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3">
      <style:text-properties style:font-name="Arial" fo:font-size="14pt" officeooo:rsid="00150a98" officeooo:paragraph-rsid="0008f664" style:font-size-asian="14pt" style:font-size-complex="14pt"/>
    </style:style>
    <style:style style:name="P2" style:family="paragraph" style:parent-style-name="Standard">
      <style:text-properties style:font-name="Arial" fo:font-size="14pt" officeooo:rsid="00150a98" officeooo:paragraph-rsid="0008f664" style:font-size-asian="14pt" style:font-size-complex="14pt"/>
    </style:style>
    <style:style style:name="P3" style:family="paragraph" style:parent-style-name="Standard" style:list-style-name="L3">
      <style:text-properties style:font-name="Arial" fo:font-size="14pt" officeooo:paragraph-rsid="0008f664" style:font-size-asian="14pt" style:font-size-complex="14pt"/>
    </style:style>
    <style:style style:name="P4" style:family="paragraph" style:parent-style-name="Standard" style:list-style-name="L3">
      <style:text-properties style:font-name="Arial" fo:font-size="14pt" fo:font-style="normal" officeooo:rsid="0008f664" officeooo:paragraph-rsid="0008f664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50a98" officeooo:paragraph-rsid="0008f664" style:font-size-asian="16pt" style:font-weight-asian="bold" style:font-size-complex="16pt" style:font-weight-complex="bold"/>
    </style:style>
    <style:style style:name="P6" style:family="paragraph" style:parent-style-name="Standard" style:list-style-name="L3">
      <style:text-properties style:font-name="Arial" fo:font-size="12pt" fo:font-style="italic" officeooo:rsid="00150a98" officeooo:paragraph-rsid="0008f664" style:font-size-asian="12pt" style:font-style-asian="italic" style:font-size-complex="12pt" style:font-style-complex="italic"/>
    </style:style>
    <style:style style:name="P7" style:family="paragraph" style:parent-style-name="Standard" style:list-style-name="L1">
      <style:text-properties officeooo:paragraph-rsid="0008f664"/>
    </style:style>
    <style:style style:name="P8" style:family="paragraph" style:parent-style-name="Standard" style:list-style-name="L3">
      <style:text-properties officeooo:paragraph-rsid="0008f664"/>
    </style:style>
    <style:style style:name="T1" style:family="text">
      <style:text-properties style:font-name="Arial" fo:font-size="14pt" officeooo:rsid="00150a98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officeooo:rsid="00150a98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UR S’INSCRIRE AU JUDO</text:p>
      <text:p text:style-name="P2"/>
      <text:p text:style-name="P2"/>
      <text:list xml:id="list672255314" text:style-name="L1">
        <text:list-item>
          <text:p text:style-name="P7"><text:span text:style-name="T1">remplir la fiche d’inscription ainsi que l’autorisation de diffusion d’image et </text:span><text:span text:style-name="T2">les signer.</text:span></text:p>
        </text:list-item>
      </text:list>
      <text:list xml:id="list1770339604" text:style-name="L3">
        <text:list-header>
          <text:p text:style-name="P3"/>
          <text:p text:style-name="P3"/>
        </text:list-header>
        <text:list-item>
          <text:p text:style-name="P8"><text:span text:style-name="T1">Prendre sa licence sur le site de la fédération: </text:span><text:a xlink:type="simple" xlink:href="http://www.ffjudo.com/" text:style-name="Internet_20_link" text:visited-style-name="Visited_20_Internet_20_Link"><text:span text:style-name="T1">www.ffjudo.com</text:span></text:a></text:p>
          <text:p text:style-name="P1">→ Cliquer sur « mon espace » puis sur « je prends ma licence » et compléter. </text:p>
          <text:p text:style-name="P6">Conseil : Ne pas cocher « refus de l’assurance », elle est comprise dans le prix de la licence (et ne coûte que 2€). Elle protège le judoka dans sa pratique.</text:p>
          <text:p text:style-name="P4">Le club recevra votre demande et la validera après paiement de la cotisation.</text:p>
          <text:p text:style-name="P1"/>
        </text:list-item>
        <text:list-item>
          <text:p text:style-name="P1">Fournir une attestation d’état de santé ou un certificat médical.</text:p>
          <text:p text:style-name="P1"/>
        </text:list-item>
        <text:list-item>
          <text:p text:style-name="P1">Effectuer le règlement (possibilité de payer en 2 ou 3 fois) Inscrire <text:span text:style-name="T3">au dos</text:span> du chèque le <text:span text:style-name="T3">nom de l’enfant</text:span> et le mois d’encaissement souhaité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4T19:59:49.313000000</meta:creation-date>
    <dc:date>2023-06-04T20:03:09.801000000</dc:date>
    <meta:editing-duration>PT3M21S</meta:editing-duration>
    <meta:editing-cycles>1</meta:editing-cycles>
    <meta:document-statistic meta:table-count="0" meta:image-count="0" meta:object-count="0" meta:page-count="1" meta:paragraph-count="12" meta:word-count="134" meta:character-count="705" meta:non-whitespace-character-count="589"/>
    <meta:generator>LibreOffice/6.3.2.2$Windows_X86_64 LibreOffice_project/98b30e735bda24bc04ab42594c85f7fd8be07b9c</meta:generator>
  </office:meta>
</office:document-meta>
</file>